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7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7.5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fo:font-size="11pt" fo:font-weight="normal" officeooo:paragraph-rsid="000c8045" style:font-name-asian="Calibri" style:font-size-asian="11pt" style:language-asian="en" style:country-asian="US" style:font-weight-asian="normal" style:font-name-complex="Calibri" style:font-size-complex="11pt" style:language-complex="en" style:country-complex="US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0c8045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0c804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fo:font-size="12pt" fo:font-weight="normal" officeooo:paragraph-rsid="000c804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size="12pt" fo:font-weight="normal" officeooo:paragraph-rsid="000c804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fo:font-weight="normal" officeooo:paragraph-rsid="000c804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0pt" fo:font-weight="normal" officeooo:paragraph-rsid="000c8045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weight="normal" officeooo:paragraph-rsid="000c8045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111111" loext:opacity="100%" fo:font-size="12pt" fo:font-weight="normal" officeooo:paragraph-rsid="000c804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0" style:family="paragraph" style:parent-style-name="Standard">
      <style:paragraph-properties fo:margin-left="0.298cm" fo:margin-right="0.312cm" fo:margin-top="0cm" fo:margin-bottom="0cm" style:contextual-spacing="false" fo:line-height="140%" fo:text-align="end" style:justify-single-word="false" fo:text-indent="0cm" style:auto-text-indent="false" fo:break-before="page">
        <style:tab-stops>
          <style:tab-stop style:position="26.053cm"/>
        </style:tab-stops>
      </style:paragraph-properties>
      <style:text-properties fo:font-size="11pt" fo:font-style="italic" fo:font-weight="bold" officeooo:paragraph-rsid="000c8045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0.298cm" fo:margin-right="0.312cm" fo:margin-top="0cm" fo:margin-bottom="0cm" style:contextual-spacing="false" fo:line-height="140%" fo:text-align="center" style:justify-single-word="false" fo:text-indent="0cm" style:auto-text-indent="false">
        <style:tab-stops>
          <style:tab-stop style:position="26.053cm"/>
        </style:tab-stops>
      </style:paragraph-properties>
      <style:text-properties fo:font-size="11pt" fo:font-weight="bold" officeooo:paragraph-rsid="000c8045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fo:font-size="11pt" officeooo:paragraph-rsid="000c8045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c8045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c8045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8045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paragraph-rsid="000c8045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2pt" officeooo:paragraph-rsid="000c8045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0c8045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0c8045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paragraph-rsid="000c8045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c8045"/>
    </style:style>
    <style:style style:name="T1" style:family="text">
      <style:text-properties fo:color="#000000" loext:opacity="100%" fo:font-size="13pt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2" style:family="text">
      <style:text-properties fo:color="#000000" loext:opacity="100%" fo:font-size="13pt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3" style:family="text">
      <style:text-properties fo:color="#000000" loext:opacity="100%" fo:font-size="13pt" fo:font-weight="bold" officeooo:rsid="000c8045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4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de180" style:font-size-asian="13pt" style:font-weight-asian="bold" style:font-size-complex="13pt" style:font-weight-complex="bold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006793" style:font-size-asian="11pt" style:font-weight-asian="normal" style:font-size-complex="11pt"/>
    </style:style>
    <style:style style:name="T13" style:family="text">
      <style:text-properties fo:font-size="11pt" fo:font-weight="normal" officeooo:rsid="000dacc6" style:font-size-asian="11pt" style:font-weight-asian="normal" style:font-size-complex="11pt"/>
    </style:style>
    <style:style style:name="T14" style:family="text">
      <style:text-properties fo:font-size="11pt" fo:font-weight="normal" officeooo:rsid="000de180" style:font-size-asian="11pt" style:font-weight-asian="normal" style:font-size-complex="11pt"/>
    </style:style>
    <style:style style:name="T15" style:family="text">
      <style:text-properties officeooo:rsid="00006793"/>
    </style:style>
    <style:style style:name="T16" style:family="text">
      <style:text-properties officeooo:rsid="000dacc6"/>
    </style:style>
    <style:style style:name="T17" style:family="text">
      <style:text-properties officeooo:rsid="000de1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Formularz zgłoszenia kandydata na członka </text:span><text:span text:style-name="T5">w pracach Komisji Konkursowej do opiniowania ofert złożonych <text:s/>w </text:span><text:span text:style-name="T6">II </text:span><text:span text:style-name="T5">otwartym konkursie ofert </text:span><text:span text:style-name="T2">na realizację w 202</text:span><text:span text:style-name="T3">5</text:span><text:span text:style-name="T2"> roku zadań publicznych, w formie wspierania, przez organizacje pozarządowe i podmioty wymienione w art 3 ust. 3 ustawy z dnia 24 kwietnia 2003 roku o działalności </text:span></text:p>
      <text:p text:style-name="P2">pożytku i o wolontariacie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INFORMACJE O PODMIOCIE ZGŁASZAJĄCY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Nazwa organizacji pozarządowej lub podmiotu wymienionego w art. 3 ust 3 ustawy o działalności pożytku publicznego <text:s text:c="30"/>i o wolontariacie</text:p>
          </table:table-cell>
          <table:table-cell table:style-name="Tabela1.C2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Numer w Krajowym Rejestrze Sadowym, w innym rejestrze lub ewidencji</text:p>
          </table:table-cell>
          <table:table-cell table:style-name="Tabela1.C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Adres, nr telefonu, e-mail</text:p>
          </table:table-cell>
          <table:table-cell table:style-name="Tabela1.C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18">4</text:p>
          </table:table-cell>
          <table:table-cell table:style-name="Tabela1.A2" table:number-rows-spanned="2" office:value-type="string">
            <text:p text:style-name="P18">Osoba upoważniona do kontaktu w sprawie zgłoszenia</text:p>
          </table:table-cell>
          <table:table-cell table:style-name="Tabela1.C2" table:number-columns-spanned="2" office:value-type="string">
            <text:p text:style-name="P18">Imię i nazwisko: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18">Tel:</text:p>
          </table:table-cell>
          <table:table-cell table:style-name="Tabela1.C2" office:value-type="string">
            <text:p text:style-name="P18">E-mail:</text:p>
            <text:p text:style-name="P18"/>
            <text:p text:style-name="P18"/>
          </table:table-cell>
        </table:table-row>
      </table:table>
      <text:p text:style-name="P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DANE KANDYDATA NA CZŁONKA KOMISJI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7"/>
            <text:p text:style-name="P18">Imię i nazwisko</text:p>
            <text:p text:style-name="P18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Telefon kontaktowy i e-mail</text:p>
          </table:table-cell>
          <table:table-cell table:style-name="Tabela2.C2" office:value-type="string">
            <text:p text:style-name="P17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Opis doświadczenia kandydata w zakresie przygotowywania wniosków o dotacje lub informacje o realizowanych zadaniach publicznych</text:p>
          </table:table-cell>
          <table:table-cell table:style-name="Tabela2.C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ela2.1">
          <table:table-cell table:style-name="Tabela2.C2" table:number-columns-spanned="3" office:value-type="string">
            <text:p text:style-name="P19">OŚWIADCZENIE KANDYDATA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7"/>
            <text:p text:style-name="P18">Oświadczam, że:</text:p>
            <text:p text:style-name="P18"/>
            <text:p text:style-name="P18">1. <text:s/>Wyżej <text:s/>wymienione dane są zgodne ze stanem prawnym i faktycznym.</text:p>
            <text:p text:style-name="P18">2. <text:s/>Jestem obywatelem RP i korzystam z pełni praw publicznych.</text:p>
            <text:p text:style-name="P20"><text:span text:style-name="T7">3. <text:s/></text:span><text:span text:style-name="T4">Zgodnie z ustawą z dnia 10 maja 2018r. o ochronie danych osobowych (tj. Dz. U. z 2019r. poz. 1781), wyrażam zgodę na przetwarzanie moich danych (adres, numer telefonu, e-mail) dla potrzeb niezbędnych do realizacji procesu wyboru członków Komisji Konkursowej oraz przeprowadzanej procedury otwartego konkursu ofert.</text:span></text:p>
            <text:p text:style-name="P4">4. Oświadczam, że zapoznałam/em się z klauzulą informacyjną o przetwarzaniu danych osobowych <text:s/>w Urzędzie Gminy i Miasta Nisku, będącą załącznikiem do niniejszego formularza.</text:p>
            <text:p text:style-name="P4"/>
            <text:p text:style-name="P4"/>
            <text:p text:style-name="P4"><text:s text:c="90"/>….........................................................</text:p>
            <text:p text:style-name="P4"><text:s text:c="111"/>(data i podpis)</text:p>
            <text:p text:style-name="P4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5">…................................................................................................................................................</text:p>
      <text:p text:style-name="P7">(miejscowość, data, podpis i pieczęć osoby upoważnionej do reprezentowania </text:p>
      <text:p text:style-name="P7">organizacji/podmiotu , z ramienia której występuje kandydat)</text:p>
      <text:p text:style-name="P6"/>
      <text:p text:style-name="P8"/>
      <text:p text:style-name="P10">Załącznik do formularza</text:p>
      <text:p text:style-name="P11">KLAUZULA INFORMACYJNA</text:p>
      <text:p text:style-name="P11">O PRZETWARZANIU DANYCH OSOBOWYCH</text:p>
      <text:p text:style-name="P11"/>
      <text:p text:style-name="P12"><text:tab/>Zgodnie z art. 13 ust. 1 i 2 Rozporządzenia Parlamentu Europejskiego i Rady (UE) 2016/679 z dnia 27 kwietnia 2016 r. w sprawie ochrony osób fizycznych w związku z przetwarzaniem danych osobowych <text:s text:c="17"/>i w sprawie swobodnego przepływu takich danych oraz uchylenia dyrektywy 95/46 WE (ogólne rozporządzenie o danych osobowych) – RODO (Dz. U. UE L 119, s. 1 ze zm.) informuję, że:</text:p>
      <text:p text:style-name="P13">1. Administratorem Pani/Pana danych osobowych jest Burmistrz Gminy i Miasta Nisko z siedzibą <text:s/>w Nisku, Pl. Wolności 14, 37-400 Nisko.</text:p>
      <text:p text:style-name="P15"><text:span text:style-name="T8">2. Inspektorem Ochrony Danych w Urzędzie Gminy i Miasta w Nisku jest Urszula Owanek, z którym można się kontaktować pod adresem email: </text:span><text:a xlink:type="simple" xlink:href="mailto:iod@nisko.pl" text:style-name="Internet_20_link" text:visited-style-name="Visited_20_Internet_20_Link"><text:span text:style-name="Internet_20_link"><text:span text:style-name="T8">iod@nisko.pl</text:span></text:span></text:a><text:span text:style-name="T8">.</text:span></text:p>
      <text:p text:style-name="P13">3. Pani/Pana dane osobowe przetwarzane będą na podstawie art. 6 ust. 1 lit. a (wyrażenie zgody na przetwarzanie danych osobowych) i art 6 ust. 1 lit.c (wypełnienie obowiązku prawnego) tj.: ustawy z dnia 24 kwietnia 2003 r. o działalności pożytku publicznego i o wolontariacie (tj. Dz U. <text:span text:style-name="T15">202</text:span><text:span text:style-name="T16">4.1491</text:span> z późn. zm.) <text:s text:c="20"/>w celu udziału w pracach komisji konkursowej do opiniowania ofert złożonych w <text:span text:style-name="T17">II </text:span>otwartym konkursie ofert na realizację w 202<text:span text:style-name="T16">5</text:span> roku zadań publicznych, w formie wspierania, przez organizacje pozarządowych <text:s text:c="21"/>i podmiotów wymienionych w art 3 ust. 3 ustawy.</text:p>
      <text:p text:style-name="P13">4. Dane osobowe mogą być przekazywane innym organom i podmiotom wyłącznie na podstawie obowiązujących przepisów prawa.</text:p>
      <text:p text:style-name="P15"><text:span text:style-name="T8">5. Pani/Pana dane osobowe przechowywane będą przez okres niezbędny do realizacji i rozliczenia zadania oraz przez okres archiwizacji dokumentacji wynoszący 5 lat zgodnie z kategorią archiwalną akt </text:span><text:span text:style-name="T9">.</text:span></text:p>
      <text:p text:style-name="P15"><text:span text:style-name="T9">6. W związku z przetwarzaniem Pani/Pana danych osobowych przysługuje Pani/Panu prawo do: dostępu do swoich danych osobowych, prawo do uzyskania kopii tych danych, sprostowania danych, usunięcia danych, ograniczenia przetwarzania danych osobowych, wniesienia sprzeciwu, przenoszenia danych, cofnięcia zgody na przetwarzanie danych osobowych </text:span><text:span text:style-name="T8">z tym, że</text:span><text:span text:style-name="T10"> cofnięcie zgody nie wpływa na zgodność z prawem przetwarzania, którego dokonano na podstawie zgody przed jej wycofaniem. Wycofanie zgody jest równoznaczne z rezygnacją w </text:span><text:span text:style-name="T8">pracach </text:span><text:span text:style-name="Strong"><text:span text:style-name="T11">komisji konkursowej do opiniowania ofert złożonych w </text:span></text:span><text:span text:style-name="Strong"><text:span text:style-name="T14">II </text:span></text:span><text:span text:style-name="Strong"><text:span text:style-name="T11">otwartym konkursie ofert na realizację w 202</text:span></text:span><text:span text:style-name="Strong"><text:span text:style-name="T13">5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3">7. Ma Pani/Pan prawo wniesienia skargi do Prezesa Urzędu Ochrony Danych Osobowych w przypadku gdy przetwarzanie Pani/Pana danych osobowych naruszałoby przepisy ogólnego rozporządzenia <text:s/>o ochronie danych osobowych z dnia 27 kwietnia 2016 r.</text:p>
      <text:p text:style-name="P15"><text:span text:style-name="T8">8. Podanie danych osobowych nie jest obowiązkowe </text:span><text:span text:style-name="T9">jednak jest warunkiem umożliwiającym uczestnictwo <text:s text:c="16"/>w </text:span><text:span text:style-name="T8">pracach </text:span><text:span text:style-name="Strong"><text:span text:style-name="T11">komisji konkursowej do opiniowania ofert złożonych w otwartym konkursie ofert na realizację <text:s text:c="16"/>w 202</text:span></text:span><text:span text:style-name="Strong"><text:span text:style-name="T12">4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4">9. Pani/Pana dane nie będą przetwarzane w sposób zautomatyzowany i nie będą profilowan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08:43:05.173000000</meta:creation-date>
    <dc:date>2025-01-27T10:36:33.266000000</dc:date>
    <meta:editing-duration>PT2M34S</meta:editing-duration>
    <meta:editing-cycles>3</meta:editing-cycles>
    <meta:generator>LibreOffice/24.2.0.3$Windows_X86_64 LibreOffice_project/da48488a73ddd66ea24cf16bbc4f7b9c08e9bea1</meta:generator>
    <meta:print-date>2025-01-27T10:36:43.925000000</meta:print-date>
    <meta:document-statistic meta:table-count="2" meta:image-count="0" meta:object-count="0" meta:page-count="3" meta:paragraph-count="45" meta:word-count="690" meta:character-count="5240" meta:non-whitespace-character-count="4262"/>
  </office:meta>
</office:document-meta>
</file>