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 style:master-page-name="">
      <style:paragraph-properties fo:margin-left="-1.005cm" fo:margin-right="-0.82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-0.55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0.635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8" style:family="paragraph" style:parent-style-name="Standard">
      <style:paragraph-properties fo:margin-left="0.8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 style:list-style-name="WW8Num8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 style:list-style-name="WW8Num8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Standard" style:list-style-name="WW8Num6">
      <style:paragraph-properties fo:line-height="150%" fo:text-align="justify" style:justify-single-word="false"/>
    </style:style>
    <style:style style:name="P34" style:family="paragraph" style:parent-style-name="Standard" style:list-style-name="WW8Num3">
      <style:paragraph-properties fo:line-height="150%" fo:text-align="justify" style:justify-single-word="false"/>
    </style:style>
    <style:style style:name="P35" style:family="paragraph" style:parent-style-name="Standard" style:list-style-name="WW8Num8">
      <style:paragraph-properties fo:line-height="150%" fo:text-align="justify" style:justify-single-word="false"/>
    </style:style>
    <style:style style:name="P36" style:family="paragraph" style:parent-style-name="Standard" style:list-style-name="WW8Num6">
      <style:paragraph-properties fo:line-height="150%" fo:text-align="start" style:justify-single-word="false"/>
    </style:style>
    <style:style style:name="P37" style:family="paragraph" style:parent-style-name="Standard" style:list-style-name="L1">
      <style:paragraph-properties fo:margin-left="0.053cm" fo:margin-right="0cm" fo:text-align="justify" style:justify-single-word="false" fo:orphans="2" fo:widows="2" fo:text-indent="0cm" style:auto-text-indent="false" style:writing-mode="lr-tb"/>
    </style:style>
    <style:style style:name="P38" style:family="paragraph" style:parent-style-name="Standard" style:list-style-name="WW8Num6">
      <style:paragraph-properties fo:margin-left="0.88cm" fo:margin-right="0cm" fo:text-align="justify" style:justify-single-word="false" fo:text-indent="-0.63cm" style:auto-text-indent="false"/>
    </style:style>
    <style:style style:name="P39" style:family="paragraph" style:parent-style-name="Standard" style:list-style-name="WW8Num7">
      <style:paragraph-properties fo:margin-left="1.259cm" fo:margin-right="0cm" fo:text-align="justify" style:justify-single-word="false" fo:text-indent="-0.63cm" style:auto-text-indent="false"/>
    </style:style>
    <style:style style:name="P40" style:family="paragraph" style:parent-style-name="Standard" style:list-style-name="WW8Num7">
      <style:paragraph-properties fo:margin-left="1.27cm" fo:margin-right="0cm" fo:text-align="justify" style:justify-single-word="false" fo:text-indent="-0.63cm" style:auto-text-indent="false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0pt" fo:font-style="italic" style:font-size-asian="10pt" style:font-style-asian="italic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PRAWKA SZKOLNA NA ROK SZKOLNY 2016/2017</text:p>
      <text:p text:style-name="P3"/>
      <text:p text:style-name="P14"><text:span text:style-name="T1">INFORMACJA NA PODSTAWIE </text:span><text:span text:style-name="T2">PROJEKTU</text:span><text:span text:style-name="T1"> ROZPORZĄDZENIA RADY MINISTRÓW <text:s text:c="40"/>W SPRAWIE SZCZEGÓŁOWYCH <text:s/>WARUNKÓW UDZIELANIA POMOCY FINANSOWEJ UCZNIOM NA ZAKUP PODRĘCZNIKÓW I MATERIAŁÓW EDUKACYJNYCH</text:span></text:p>
      <text:p text:style-name="P4"/>
      <text:p text:style-name="P5"><text:span text:style-name="T3">Projekt </text:span><text:span text:style-name="T5">zakłada udzielenie pomocy uczniom:</text:span></text:p>
      <text:list xml:id="list6523924272655630767" text:style-name="WW8Num1">
        <text:list-item>
          <text:p text:style-name="P25">słabowidzącym,</text:p>
        </text:list-item>
        <text:list-item>
          <text:p text:style-name="P25">niesłyszącym,</text:p>
        </text:list-item>
        <text:list-item>
          <text:p text:style-name="P25">słabosłyszącym,</text:p>
        </text:list-item>
        <text:list-item>
          <text:p text:style-name="P25">z niepełnosprawnością intelektualną w stopniu lekkim,</text:p>
        </text:list-item>
        <text:list-item>
          <text:p text:style-name="P25">z niepełnosprawnością intelektualną w stopniu umiarkowanym lub znacznym,,</text:p>
        </text:list-item>
        <text:list-item>
          <text:p text:style-name="P25">z niepełnosprawnością ruchową, w tym z afazją,</text:p>
        </text:list-item>
        <text:list-item>
          <text:p text:style-name="P25">z autyzmem, w tym z zespołem Aspergera,</text:p>
        </text:list-item>
        <text:list-item>
          <text:p text:style-name="P26">z niepełnosprawnościami sprzężonymi, w przypadku gdy jedną z niepełnosprawności jest niepełnosprawność wymieniona wyżej,</text:p>
        </text:list-item>
      </text:list>
      <text:p text:style-name="P5"><text:span text:style-name="T4">posiadającym orzeczenie o potrzebie kształcenia specjalnego, o którym mowa w art.71b ust. 3 ustawy z dnia 7 września 1991r. o systemie oświaty</text:span>, uczęszczającym w roku szkolnym 2016/2017 do:</text:p>
      <text:list xml:id="list7461211282411884406" text:style-name="L1">
        <text:list-item>
          <text:p text:style-name="P37">klasy VI szkoły podstawowej</text:p>
        </text:list-item>
        <text:list-item>
          <text:p text:style-name="P37">klasy III gimnazjum</text:p>
        </text:list-item>
        <text:list-item>
          <text:p text:style-name="P37">zasadniczej szkoły zawodowej,</text:p>
        </text:list-item>
        <text:list-item>
          <text:p text:style-name="P37">liceum ogólnokształcącego,</text:p>
        </text:list-item>
        <text:list-item>
          <text:p text:style-name="P37">technikum, </text:p>
        </text:list-item>
        <text:list-item>
          <text:p text:style-name="P37">szkoły specjalnej przysposobiającej do pracy dla uczniów z upośledzeniem umysłowym <text:s text:c="16"/>w stopniu umiarkowanym lub znacznym oraz dla uczniów z niepełnosprawnościami sprzężonymi.</text:p>
        </text:list-item>
      </text:list>
      <text:p text:style-name="P15"><text:s/><text:tab/>Wnioski należy kierować do Dyrektora Szkoły do której uczeń będzie uczęszczać w roku szkolnym 2016/2017. Wniosek mogą składać rodzice ucznia (prawni opiekunowie), a także nauczyciel, pracownik socjalny, za zgodą przedstawiciela ustawowego lub rodziców zastępczych albo pełnoletni uczeń. Formularz wniosku można uzyskać w sekretariatach szkół w <text:s/>gminie <text:s/>Nisko oraz w Zespole Obsługi Ekonomiczno –Administracyjnej Szkół i Przedszkoli w Nisku, ul. Kościuszki 1a, pok.nr 3, <text:s text:c="17"/>a także na stronie internetowej <text:s/><text:a xlink:type="simple" xlink:href="http://www.nisko.bip.pl/" text:style-name="Internet_20_link" text:visited-style-name="Visited_20_Internet_20_Link"><text:span text:style-name="Internet_20_link">www.nisko.pl</text:span></text:a>, korzystając z załącznika do niniejszej informacji. Wnioski należy składać w sekretariatach szkół, a w przypadku szkół prowadzonych przez Gminę Nisko, również w Zespole Obsługi Ekonomiczno – Administracyjnej Szkół i Przedszkoli w Nisku. Planowany termin składania wniosków: <text:s/>od dnia 29 sierpnia <text:s/>do dnia 09 września 2016r.</text:p>
      <text:p text:style-name="P17"><text:s/><text:tab/>Do wniosku należy dołączyć <text:span text:style-name="T4">kopię orzeczenia o potrzebie kształcenia specjalnego wydanego przez Publiczną Poradnię Psychologiczno – Pedagogiczną.</text:span></text:p>
      <text:p text:style-name="P16"><text:tab/>Dofinansowanie kosztów zakupu podręczników rodzicom (prawnym opiekunom) uczniów <text:s text:c="14"/>lub pełnoletnim uczniom zakwalifikowanym do otrzymania pomocy nastąpi po przedłożeniu dowodu zakupu (faktura, rachunek, paragon). Istnieje możliwość ubiegania się o zwrot kosztów nabycia podręczników na podstawie <text:s/>oświadczenia <text:s/>o zakupie.</text:p>
      <text:p text:style-name="P2"/>
      <text:p text:style-name="P2">Szczegółowe informacje można uzyskać w siedzibie ZOEASiP w Nisku, ul. Kościuszki 1a pok. nr 3 (budynek Biblioteki Miejskiej), nr tel.: 15 8412 974</text:p>
      <text:p text:style-name="P6"/>
      <text:p text:style-name="P27"><text:s text:c="75"/>Kierownik ZOEASiP </text:p>
      <text:p text:style-name="P27"><text:s text:c="77"/>Alicja Krawiec</text:p>
      <text:p text:style-name="P24"><text:s text:c="48"/></text:p>
      <text:p text:style-name="P10"><text:s text:c="9"/>WNIOSEK</text:p>
      <text:p text:style-name="P9"/>
      <text:p text:style-name="P9">Do <text:s/>Dyrektora Szkoły <text:s text:c="10"/>………………………………………..</text:p>
      <text:p text:style-name="P10"/>
      <text:p text:style-name="P10"><text:s text:c="27"/>………………………………………..</text:p>
      <text:p text:style-name="P1"/>
      <text:p text:style-name="P28">O <text:s/>DOFINANSOWANIE</text:p>
      <text:p text:style-name="P28">ZAKUPU PODRĘCZNIKÓW / MATERIAŁÓW EDUKACYJNYCH </text:p>
      <text:p text:style-name="P28">W ROKU SZKOLNYM 2016/2017</text:p>
      <text:p text:style-name="P11"/>
      <text:p text:style-name="P11"/>
      <text:list xml:id="list5423703727832963093" text:style-name="WW8Num8">
        <text:list-item>
          <text:p text:style-name="P32">Dane wnioskodawcy</text:p>
        </text:list-item>
      </text:list>
      <text:p text:style-name="P13"/>
      <text:list xml:id="list623994311936077010" text:style-name="WW8Num6">
        <text:list-item>
          <text:p text:style-name="P33">Imię i nazwisko ………………………………………………...........…………....….…… <text:s/></text:p>
        </text:list-item>
        <text:list-item>
          <text:p text:style-name="P33"><text:s/>Adres zamieszkania ………………………………………………………………………</text:p>
        </text:list-item>
        <text:list-item>
          <text:p text:style-name="P33">Telefon kontaktowy………………………………………………………………………..</text:p>
        </text:list-item>
        <text:list-item>
          <text:p text:style-name="P36">Dokument tożsamości <text:s/>- seria, numer <text:span text:style-name="T5">…............................................................................. </text:span><text:s text:c="10"/></text:p>
        </text:list-item>
        <text:list-item>
          <text:p text:style-name="P38">Stosunek prawny łączący wnioskodawcę z uczniem………………………………………</text:p>
        </text:list-item>
      </text:list>
      <text:p text:style-name="P18"><text:s text:c="25"/><text:span text:style-name="T6">(rodzic, opiekun prawny, rodzina zastępcza, nauczyciel, pracownik socjalny, inne)</text:span></text:p>
      <text:p text:style-name="P12"/>
      <text:p text:style-name="P12"/>
      <text:list xml:id="list32618546" text:continue-list="list5423703727832963093" text:style-name="WW8Num8">
        <text:list-item>
          <text:p text:style-name="P32">Dane osobowe ucznia</text:p>
        </text:list-item>
      </text:list>
      <text:p text:style-name="P5"/>
      <text:list xml:id="list688990336780638559" text:style-name="WW8Num3">
        <text:list-item>
          <text:p text:style-name="P34">Imię i nazwisko ucznia………………………………………………………….……….</text:p>
        </text:list-item>
        <text:list-item>
          <text:p text:style-name="P34">Adres zamieszkania……………………………………………………………………...</text:p>
        </text:list-item>
        <text:list-item>
          <text:p text:style-name="P34">Szkoła/klasa w roku szkolnym 2016/2017 .......................................................................</text:p>
        </text:list-item>
      </text:list>
      <text:p text:style-name="P7"><text:s text:c="4"/></text:p>
      <text:list xml:id="list32641227" text:continue-list="list32618546" text:style-name="WW8Num8">
        <text:list-item>
          <text:p text:style-name="P35"><text:span text:style-name="T7">Załącznik:</text:span><text:span text:style-name="T3"> </text:span></text:p>
        </text:list-item>
      </text:list>
      <text:list xml:id="list4507637903816014838" text:style-name="WW8Num7">
        <text:list-header>
          <text:p text:style-name="P39">Kopia orzeczenia o potrzebie kształcenia specjalnego wydanego przez Poradnię Psychologiczno-Pedagogiczną. </text:p>
          <text:p text:style-name="P40"/>
        </text:list-header>
      </text:list>
      <text:p text:style-name="P19"><text:s/></text:p>
      <text:list xml:id="list32629809" text:continue-list="list32641227" text:style-name="WW8Num8">
        <text:list-item>
          <text:p text:style-name="P29">Oświadczam, że przedstawione dane, które potwierdzam własnoręcznym podpisem, są zgodne ze stanem faktycznym.</text:p>
        </text:list-item>
      </text:list>
      <text:p text:style-name="P21"/>
      <text:p text:style-name="P21"/>
      <text:list xml:id="list32630948" text:continue-numbering="true" text:style-name="WW8Num8">
        <text:list-item>
          <text:p text:style-name="P29">Wyrażam zgodę na przetwarzanie danych osobowych wyłącznie dla potrzeb programu pomocy materialnej dotyczącej dofinansowania zakupu podręczników/ materiałów edukacyjnych. </text:p>
        </text:list-item>
      </text:list>
      <text:p text:style-name="P22"/>
      <text:p text:style-name="P22"/>
      <text:p text:style-name="P5"/>
      <text:p text:style-name="P20">……………………………...... <text:s text:c="42"/>………………………………..</text:p>
      <text:p text:style-name="P20"><text:s text:c="8"/><text:span text:style-name="T8">miejscowość, data <text:s text:c="85"/>podpis wnioskodawcy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0pt" fo:font-weight="bold" style:font-size-asian="10pt" style:font-weight-asian="bold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18S</meta:editing-duration>
    <meta:editing-cycles>4</meta:editing-cycles>
    <meta:generator>OpenOffice/4.1.0$Win32 OpenOffice.org_project/410m18$Build-9764</meta:generator>
    <dc:date>2016-06-30T12:45:29.73</dc:date>
    <meta:print-date>2016-06-30T08:32:40.71</meta:print-date>
    <meta:document-statistic meta:table-count="0" meta:image-count="0" meta:object-count="0" meta:page-count="2" meta:paragraph-count="50" meta:word-count="474" meta:character-count="4410"/>
    <dc:creator>Adrian Starzomski</dc:creator>
    <meta:user-defined meta:name="Info 1"/>
    <meta:user-defined meta:name="Info 2"/>
    <meta:user-defined meta:name="Info 3"/>
    <meta:user-defined meta:name="Info 4"/>
  </office:meta>
</office:document-meta>
</file>