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25cm" fo:margin-left="-1.074cm" fo:margin-right="-1.152cm" table:align="margins"/>
    </style:style>
    <style:style style:name="Tabela1.A" style:family="table-column">
      <style:table-column-properties style:column-width="2.616cm" style:rel-column-width="8917*"/>
    </style:style>
    <style:style style:name="Tabela1.B" style:family="table-column">
      <style:table-column-properties style:column-width="3.337cm" style:rel-column-width="11376*"/>
    </style:style>
    <style:style style:name="Tabela1.C" style:family="table-column">
      <style:table-column-properties style:column-width="8.652cm" style:rel-column-width="29493*"/>
    </style:style>
    <style:style style:name="Tabela1.D" style:family="table-column">
      <style:table-column-properties style:column-width="4.62cm" style:rel-column-width="157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1pt" style:font-size-asian="11pt" style:font-name-complex="Tahoma1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strzygnięcie naboru wniosków</text:p>
      <text:p text:style-name="P1">w sprawie określenia warunków i trybu wsparcia rozwoju sportu </text:p>
      <text:p text:style-name="P1">w Gminie i Mieście Nisko</text:p>
      <text:p text:style-name="P1"/>
      <text:p text:style-name="P2">Burmistrz Gminy i Miasta Nisko rozpatrzył wnioski na dofinansowanie realizacji zadań z zakresu rozwoju sportu.</text:p>
      <text:p text:style-name="P1"/>
      <text:p text:style-name="P3">Wykaz klubów sportowych dofinansowanych w ramach naboru wniosków o udzielenie dotacji celowej z budżetu miasta na realizację zadań w zakresie wspierania rozwoju sportu na terenie Gminy i Miasta Nisko w 2016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Nazwa Klubu Sportowego</text:p>
          </table:table-cell>
          <table:table-cell table:style-name="Tabela1.A1" office:value-type="string">
            <text:p text:style-name="P8">Adres</text:p>
          </table:table-cell>
          <table:table-cell table:style-name="Tabela1.A1" office:value-type="string">
            <text:p text:style-name="P5">Nazwa zadania</text:p>
          </table:table-cell>
          <table:table-cell table:style-name="Tabela1.D1" office:value-type="string">
            <text:p text:style-name="P8">Przyznana kwota dotacji</text:p>
          </table:table-cell>
        </table:table-row>
        <table:table-row>
          <table:table-cell table:style-name="Tabela1.A2" office:value-type="string">
            <text:p text:style-name="P7"/>
            <text:p text:style-name="P7">Miejski Klub Sportowy </text:p>
            <text:p text:style-name="P7">„SOKÓŁ”</text:p>
          </table:table-cell>
          <table:table-cell table:style-name="Tabela1.A2" office:value-type="string">
            <text:p text:style-name="P10"/>
            <text:p text:style-name="P10">ul. Kościuszki 20</text:p>
            <text:p text:style-name="P10">37-400 Nisko </text:p>
          </table:table-cell>
          <table:table-cell table:style-name="Tabela1.A2" office:value-type="string">
            <text:p text:style-name="P7"/>
            <text:p text:style-name="P7">„Upowszechnianie kultury fizycznej i sportu poprzez prowadzenie szkolenia utalentowanych sportowo dzieci i młodzieży”</text:p>
          </table:table-cell>
          <table:table-cell table:style-name="Tabela1.D2" office:value-type="string">
            <text:p text:style-name="P8"/>
            <text:p text:style-name="P8">220 000,00zł</text:p>
          </table:table-cell>
        </table:table-row>
        <table:table-row>
          <table:table-cell table:style-name="Tabela1.A2" office:value-type="string">
            <text:p text:style-name="P7"/>
            <text:p text:style-name="P7">Amatorski Klub Sportowy <text:s/>„ORKAN”</text:p>
          </table:table-cell>
          <table:table-cell table:style-name="Tabela1.A2" office:value-type="string">
            <text:p text:style-name="P10"/>
            <text:p text:style-name="P10">Plac Wolności 7</text:p>
            <text:p text:style-name="P10">37-400 Nisko </text:p>
          </table:table-cell>
          <table:table-cell table:style-name="Tabela1.A2" office:value-type="string">
            <text:p text:style-name="P7"/>
            <text:p text:style-name="P7">Upowszechnianie kultury fizycznej i sportu- prowadzenie szkolenia utalentowanych sportowo dzieci i młodzieży” </text:p>
          </table:table-cell>
          <table:table-cell table:style-name="Tabela1.D2" office:value-type="string">
            <text:p text:style-name="P8"/>
            <text:p text:style-name="P8">45 000,00zł</text:p>
          </table:table-cell>
        </table:table-row>
        <table:table-row>
          <table:table-cell table:style-name="Tabela1.A2" office:value-type="string">
            <text:p text:style-name="P7"/>
            <text:p text:style-name="P7">Klub Sportowy </text:p>
            <text:p text:style-name="P7">Zarzecze</text:p>
          </table:table-cell>
          <table:table-cell table:style-name="Tabela1.A2" office:value-type="string">
            <text:p text:style-name="P10"/>
            <text:p text:style-name="P10">ul. Mickiewicza 24</text:p>
            <text:p text:style-name="P10">37-400 Nisko </text:p>
          </table:table-cell>
          <table:table-cell table:style-name="Tabela1.A2" office:value-type="string">
            <text:p text:style-name="P7"/>
            <text:p text:style-name="P7">Prowadzenie zajęć sportowych i rekreacyjnych oraz organizowanie zawodów dla dzieci, młodzieży i dorosłych, imprez sportowych dla mieszkańców Gminy i Miasta Nisko</text:p>
          </table:table-cell>
          <table:table-cell table:style-name="Tabela1.D2" office:value-type="string">
            <text:p text:style-name="P8"/>
            <text:p text:style-name="P8"/>
            <text:p text:style-name="P8">45 000,00zł</text:p>
          </table:table-cell>
        </table:table-row>
        <table:table-row>
          <table:table-cell table:style-name="Tabela1.A2" office:value-type="string">
            <text:p text:style-name="P7"/>
            <text:p text:style-name="P7">Klub Sportowy Podwolina</text:p>
            <text:p text:style-name="P7"/>
          </table:table-cell>
          <table:table-cell table:style-name="Tabela1.A2" office:value-type="string">
            <text:p text:style-name="P10"/>
            <text:p text:style-name="P10">ul. Kochanowskiego 32</text:p>
            <text:p text:style-name="P10">37-400 Nisko </text:p>
          </table:table-cell>
          <table:table-cell table:style-name="Tabela1.A2" office:value-type="string">
            <text:p text:style-name="P7"/>
            <text:p text:style-name="P7">Prowadzenie zajęć sportowo – rekreacyjnych oraz organizowanie zawodów dla dzieci i młodzieżyz terenu Gminy i Miasta Nisko</text:p>
          </table:table-cell>
          <table:table-cell table:style-name="Tabela1.D2" office:value-type="string">
            <text:p text:style-name="P8"/>
            <text:p text:style-name="P8">45 000,00zł</text:p>
          </table:table-cell>
        </table:table-row>
        <table:table-row>
          <table:table-cell table:style-name="Tabela1.A2" office:value-type="string">
            <text:p text:style-name="P7"/>
            <text:p text:style-name="P7">SKS GALENA Racławice</text:p>
          </table:table-cell>
          <table:table-cell table:style-name="Tabela1.A2" office:value-type="string">
            <text:p text:style-name="P7"/>
            <text:p text:style-name="P7">ul. Lubelska 5A</text:p>
            <text:p text:style-name="P7">37-400 Nisko</text:p>
            <text:p text:style-name="P7"/>
          </table:table-cell>
          <table:table-cell table:style-name="Tabela1.A2" office:value-type="string">
            <text:p text:style-name="P6"/>
            <text:p text:style-name="P6">"Oderwij się od komputera" – czyli propagowanie aktywnego trybu życia poprzez organizację imprez sportowych dla dzieci i młodzieży</text:p>
          </table:table-cell>
          <table:table-cell table:style-name="Tabela1.D2" office:value-type="string">
            <text:p text:style-name="P8"/>
            <text:p text:style-name="P8">45 000,00zł</text:p>
          </table:table-cell>
        </table:table-row>
        <table:table-row>
          <table:table-cell table:style-name="Tabela1.A2" office:value-type="string">
            <text:p text:style-name="P11"/>
            <text:p text:style-name="P11">Razem: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  <text:p text:style-name="P9">400 000,00 zł</text:p>
          </table:table-cell>
        </table:table-row>
      </table:table>
      <text:p text:style-name="Standard"/>
      <text:p text:style-name="Standard"/>
      <text:p text:style-name="Standard"/>
      <text:p text:style-name="P4">Kluby sportowe, które otrzymały dofinansowanie na realizację zadań z zakresu sportu w niższej kwocie niż przez nie wnioskowana przed podpisaniem umowy muszą złożyć zaktualizowany harmonogram i kosztorys realizacji zadania.</text:p>
      <text:p text:style-name="Standard"/>
      <text:p text:style-name="Standard">Dokumenty należy złożyć w Biurze Obsługi Klienta Urzędu Gminy i Mista Nisko (pok. Nr 7), Plac Wolności 14, 37-400 Nisko.</text:p>
      <text:p text:style-name="Standard"/>
      <text:p text:style-name="Standard">Pobierz:</text:p>
      <text:p text:style-name="Standard">zaktualizaowany harmonogram i kosztor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6S</meta:editing-duration>
    <meta:editing-cycles>5</meta:editing-cycles>
    <meta:generator>OpenOffice/4.1.0$Win32 OpenOffice.org_project/410m18$Build-9764</meta:generator>
    <dc:date>2016-01-27T09:15:51.53</dc:date>
    <meta:print-date>2013-02-07T12:35:37.68</meta:print-date>
    <meta:document-statistic meta:table-count="1" meta:image-count="0" meta:object-count="0" meta:page-count="1" meta:paragraph-count="42" meta:word-count="265" meta:character-count="1880"/>
    <meta:user-defined meta:name="Info 1"/>
    <meta:user-defined meta:name="Info 2"/>
    <meta:user-defined meta:name="Info 3"/>
    <meta:user-defined meta:name="Info 4"/>
  </office:meta>
</office:document-meta>
</file>